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193cm"/>
    </style:style>
    <style:style style:name="ro1" style:family="table-row">
      <style:table-row-properties style:row-height="1.89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3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wrap-option="wrap" fo:border="0.74pt solid #000000" style:vertical-align="top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Список участников номинации <text:s/>«Лучший подкаст «Подросток и закон» о видах ответственности несовершеннолетних при совершении правонарушений в области незаконного оборота наркотических средств, психоактивных и иных одурманивающих веществ 8-10 классы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ОО</text:p>
          </table:table-cell>
          <table:table-cell table:style-name="ce2" office:value-type="string" calcext:value-type="string">
            <text:p>ФИО</text:p>
          </table:table-cell>
          <table:table-cell table:style-name="ce2" office:value-type="string" calcext:value-type="string">
            <text:p>Класс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<text:s/>МБОУ «СШ № 2- многопрофильная им. Е.И. Куропаткина»</text:p>
          </table:table-cell>
          <table:table-cell table:style-name="ce4" office:value-type="string" calcext:value-type="string">
            <text:p>Занина Арина Алексеевна 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МБОУ «СШ № 3»</text:p>
          </table:table-cell>
          <table:table-cell table:style-name="ce4" office:value-type="string" calcext:value-type="string">
            <text:p>Акимов Алексей Вячеславович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МБОУ «СШ № 10»</text:p>
          </table:table-cell>
          <table:table-cell table:style-name="ce4" office:value-type="string" calcext:value-type="string">
            <text:p>Каранаев Рафаэль Радикович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МБОУ «СШ № 11»</text:p>
          </table:table-cell>
          <table:table-cell table:style-name="ce4" office:value-type="string" calcext:value-type="string">
            <text:p>Климин Роман Римович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МБОУ «СШ № 12»</text:p>
          </table:table-cell>
          <table:table-cell table:style-name="ce4" office:value-type="string" calcext:value-type="string">
            <text:p>Шушаков Денис Владимирович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МБОУ «СШ № 15 им. сержанта И.А. Василенко»</text:p>
          </table:table-cell>
          <table:table-cell table:style-name="ce4" office:value-type="string" calcext:value-type="string">
            <text:p>Моловата Вероника Евгеньевна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МБОУ «СШ № 25»</text:p>
          </table:table-cell>
          <table:table-cell table:style-name="ce4" office:value-type="string" calcext:value-type="string">
            <text:p>Бушаев Павел Евгеньевич 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МБОУ «СШ № 40»</text:p>
          </table:table-cell>
          <table:table-cell table:style-name="ce4" office:value-type="string" calcext:value-type="string">
            <text:p>Таран Алёна Андреевна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МБОУ «СШ № 40»</text:p>
          </table:table-cell>
          <table:table-cell table:style-name="ce4" office:value-type="string" calcext:value-type="string">
            <text:p>Хлебников Владислав Витальевич 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МБОУ «СШ № 43»</text:p>
          </table:table-cell>
          <table:table-cell table:style-name="ce4" office:value-type="string" calcext:value-type="string">
            <text:p>Корнеев Давид Сергеевич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МБОУ «СШ № 44 с УИОП им. К.Д. Ушинского»</text:p>
          </table:table-cell>
          <table:table-cell table:style-name="ce4" office:value-type="string" calcext:value-type="string">
            <text:p>Зобнина Дарья Руслановна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МБОУ «СШ № 44 с УИОП им. К.Д. Ушинского»</text:p>
          </table:table-cell>
          <table:table-cell table:style-name="ce4" office:value-type="string" calcext:value-type="string">
            <text:p>Архипов Александр Алексеевич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МБОУ «Лицей №1 им. А.С. Пушкина»</text:p>
          </table:table-cell>
          <table:table-cell table:style-name="ce4" office:value-type="string" calcext:value-type="string">
            <text:p>Юдина Карина Владимировна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7:59:17.107000000</meta:creation-date>
    <dc:date>2024-04-09T18:11:56.984000000</dc:date>
    <meta:editing-duration>PT12M41S</meta:editing-duration>
    <meta:editing-cycles>2</meta:editing-cycles>
    <meta:generator>LibreOffice/7.5.2.2$Windows_X86_64 LibreOffice_project/53bb9681a964705cf672590721dbc85eb4d0c3a2</meta:generator>
    <meta:document-statistic meta:table-count="1" meta:cell-count="57" meta:object-count="0"/>
  </office:meta>
</office:document-meta>
</file>