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fo:text-indent="1.251cm" style:auto-text-indent="false" style:page-number="auto" fo:break-before="page"/>
    </style:style>
    <style:style style:name="P2" style:family="paragraph" style:parent-style-name="Standard">
      <style:paragraph-properties fo:text-align="justify" style:justify-single-word="false" fo:text-indent="1.251cm" style:auto-text-indent="false"/>
    </style:style>
    <style:style style:name="P3" style:family="paragraph" style:parent-style-name="Standard">
      <style:paragraph-properties fo:text-align="justify" style:justify-single-word="false" fo:text-indent="1.249cm" style:auto-text-indent="false"/>
      <style:text-properties officeooo:paragraph-rsid="001c5fa6"/>
    </style:style>
    <style:style style:name="P4" style:family="paragraph" style:parent-style-name="Standard">
      <style:paragraph-properties fo:text-align="justify" style:justify-single-word="false" fo:text-indent="1.249cm" style:auto-text-indent="false"/>
    </style:style>
    <style:style style:name="P5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text-indent="1.251cm" style:auto-text-indent="false"/>
      <style:text-properties fo:color="#000000" loext:opacity="100%" fo:font-size="14pt" style:letter-kerning="false" style:font-size-asian="14pt" style:language-asian="ru" style:country-asian="RU" style:font-name-complex="Times New Roman" style:font-size-complex="11pt" style:language-complex="ar" style:country-complex="SA" style:font-weight-complex="bold"/>
    </style:style>
    <style:style style:name="P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text-indent="1.251cm" style:auto-text-indent="false" fo:background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c5fa6" style:font-size-asian="14pt" style:font-size-complex="14pt"/>
    </style:style>
    <style:style style:name="T5" style:family="text">
      <style:text-properties fo:color="#ff0000" loext:opacity="100%" fo:font-size="14pt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loext:opacity="100%" fo:font-size="14pt" style:letter-kerning="false" style:font-size-asian="14pt" style:language-asian="ru" style:country-asian="RU" style:font-name-complex="Times New Roman" style:font-size-complex="11pt" style:language-complex="ar" style:country-complex="SA" style:font-weight-complex="bold"/>
    </style:style>
    <style:style style:name="T10" style:family="text">
      <style:text-properties fo:font-family="'Times New Roman'" style:font-family-generic="roman" fo:font-size="14pt" officeooo:rsid="001c5fa6" style:font-size-asian="14pt" style:font-family-complex="'Times New Roman'" style:font-family-generic-complex="system" style:font-pitch-complex="variabl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Пост-релиз регионального фестиваля финансовой грамотности, приуроченный ко Дню финансиста «Финансовый сентябрь»</text:span></text:span></text:p>
      <text:p text:style-name="P2"/>
      <text:p text:style-name="P2"><text:span text:style-name="Основной_20_шрифт_20_абзаца"><text:span text:style-name="T2">С 8 сентября по 10 октября в образовательных организациях города прошли тематические уроки и мероприятия в рамках регионального фестиваля финансовой грамотности, приуроченного ко Дню финансиста «Финансовый сентябрь» </text:span></text:span><text:span text:style-name="Основной_20_шрифт_20_абзаца"><text:span text:style-name="T3">Всероссийской Эстафеты «Мои финансы».</text:span></text:span></text:p>
      <text:p text:style-name="P2"><text:span text:style-name="Основной_20_шрифт_20_абзаца"><text:span text:style-name="T2">Региональный фестиваль финансовой грамотности, приуроченный ко Дню финансиста «Финансовый сентябрь» прошел при поддержке Департамента образования и науки Ханты-Мансийского автономного округа – Югры и Регионального ресурсного центра повышения уровня финансовой грамотности населения Ханты-Мансийского автономного округа – Югры БУ ВО «Сургутский государственный университет.</text:span></text:span></text:p>
      <text:p text:style-name="P3"><text:span text:style-name="Основной_20_шрифт_20_абзаца"><text:span text:style-name="T2">В рамках фестиваля было проведено </text:span></text:span><text:span text:style-name="Основной_20_шрифт_20_абзаца"><text:span text:style-name="T4">965</text:span></text:span><text:span text:style-name="Основной_20_шрифт_20_абзаца"><text:span text:style-name="T5"> </text:span></text:span><text:span text:style-name="Основной_20_шрифт_20_абзаца"><text:span text:style-name="T2">муниципальное мероприятие, количество участников составило 3</text:span></text:span><text:span text:style-name="Основной_20_шрифт_20_абзаца"><text:span text:style-name="T4">3 720</text:span></text:span><text:span text:style-name="Основной_20_шрифт_20_абзаца"><text:span text:style-name="T5"> </text:span></text:span><text:span text:style-name="Основной_20_шрифт_20_абзаца"><text:span text:style-name="T2">человек. Просветительская информация была размещена на официальных сайтах образовательных организаций и Портале системы образования города Нижневартовска: 33 общеобразовательные организации и 25 дошкольных образовательных организаций</text:span></text:span>:</text:p>
      <text:p text:style-name="P4"><text:a xlink:type="simple" xlink:href="https://edu-nv.ru/news/25-novosti/10026-shagi-k-finansovoj-gramotnosti" office:target-frame-name="_top" xlink:show="replace" text:style-name="Internet_20_link" text:visited-style-name="Visited_20_Internet_20_Link"><text:span text:style-name="Основной_20_шрифт_20_абзаца"><text:span text:style-name="T6">https://edu-nv.ru/new</text:span></text:span><text:bookmark-start text:name="_Hlt211440259"/><text:bookmark-start text:name="_Hlt211440258"/><text:span text:style-name="Основной_20_шрифт_20_абзаца"><text:span text:style-name="T6">s</text:span></text:span><text:bookmark-end text:name="_Hlt211440259"/><text:bookmark-end text:name="_Hlt211440258"/><text:span text:style-name="Основной_20_шрифт_20_абзаца"><text:span text:style-name="T6">/25-novosti/10026-shagi-k-finansovoj-gramotnosti</text:span></text:span></text:a></text:p>
      <text:p text:style-name="P4"><text:a xlink:type="simple" xlink:href="https://edu-nv.ru/oneday/123-tjoplyj-gorod/10056-finansovyj-sentyabr" office:target-frame-name="_top" xlink:show="replace" text:style-name="Internet_20_link" text:visited-style-name="Visited_20_Internet_20_Link"><text:span text:style-name="Основной_20_шрифт_20_абзаца"><text:span text:style-name="T2">https://edu-nv.ru/</text:span></text:span><text:bookmark-start text:name="_Hlt211440281"/><text:bookmark-start text:name="_Hlt211440280"/><text:span text:style-name="Основной_20_шрифт_20_абзаца"><text:span text:style-name="T2">o</text:span></text:span><text:bookmark-end text:name="_Hlt211440281"/><text:bookmark-end text:name="_Hlt211440280"/><text:span text:style-name="Основной_20_шрифт_20_абзаца"><text:span text:style-name="T2">neday/123-tjoplyj-gorod/10056-finansovyj-sentyabr</text:span></text:span></text:a></text:p>
      <text:p text:style-name="P5"/>
      <text:p text:style-name="P5">С воспитанниками дошкольных образовательных организаций провели</text:p>
      <text:p text:style-name="P6">интересные занятия в игровой форме, решали ребусы и головоломки. Научили маленьких финансистов беречь, экономить деньги, планировать расходы, бережно относиться к ресурсам.</text:p>
      <text:p text:style-name="P2"><text:span text:style-name="Основной_20_шрифт_20_абзаца"><text:span text:style-name="T2">С обучающимися школ города провели занятия по темам </text:span></text:span><text:span text:style-name="Основной_20_шрифт_20_абзаца"><text:span text:style-name="T7">«</text:span></text:span><text:span text:style-name="Основной_20_шрифт_20_абзаца"><text:span text:style-name="T8">Дипфейки и финансовое мошенничество: как распознать и защитить свои финансы», «Вселенная безопасности в компьютерных играх», «Налоги и их роль в жизни семьи» и другие</text:span></text:span><text:span text:style-name="Основной_20_шрифт_20_абзаца"><text:span text:style-name="T2">, на которых ребята познакомились с основами финансовой грамотности, изучили ключевые понятия и правила, которые помогают безопасно совершать финансовые операции в повседневной жизни</text:span></text:span><text:span text:style-name="Основной_20_шрифт_20_абзаца"><text:span text:style-name="T9">.</text:span></text:span></text:p>
      <text:p text:style-name="P7"><text:s/>Уроки проходили в формате веселых игр, ярких презентаций, что сделало процесс обучения еще увлекательнее. Ребята с большим интересом решали «финансовые» задачки, разгадывали загадки и участвовали в викторинах, придумали свой собственный дизайн платежной карты.</text:p>
      <text:p text:style-name="P8"><text:span text:style-name="Основной_20_шрифт_20_абзаца"><text:span text:style-name="T6">Все тематические уроки, марафоны, интеллектуальные игры и мероприятия, которые проходили в рамках фестиваля финансовой грамотности, приуроченного ко Дню финансиста «Финансовый сентябрь» были направлены на то, чтобы помочь обучающимся изучить правила финансового поведения, расширить свои знания в вопросах, как зарабатываются, тратятся и сберегаются деньги. Обучающиеся получили ответы на интересующие их вопросы, а также узнали какие существуют возможности получения дохода, как научиться принимать правильные финансовые решения, как действовать, если ты стал жертвой интернет-мошенников.</text:span>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X86_64 LibreOffice_project/d401f2107ccab8f924a8e2df40f573aab7605b6f</meta:generator>
    <meta:creation-date>2024-10-14T09:30:00Z</meta:creation-date>
    <dc:date>2025-10-16T08:57:35.978681633</dc:date>
    <meta:editing-cycles>14</meta:editing-cycles>
    <meta:editing-duration>PT3H36M17S</meta:editing-duration>
    <meta:document-statistic meta:table-count="0" meta:image-count="0" meta:object-count="0" meta:page-count="1" meta:paragraph-count="11" meta:word-count="305" meta:character-count="2699" meta:non-whitespace-character-count="2402"/>
    <meta:template xlink:type="simple" xlink:actuate="onRequest" xlink:title="" xlink:href="Normal"/>
  </office:meta>
</office:document-meta>
</file>